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6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4100014:793</text:p>
          </table:table-cell>
          <table:covered-table-cell/>
          <table:table-cell office:value-type="float" office:value="1960514.62" table:style-name="ce20">
            <text:p>1960514,6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6A09538B6AFC4F8A95508AD4A0766D852858C1C12518B8F6D130823F15BB4AED72629A0DEF73517C220EBEC240CBF41F91F5DB45A004FF16067BADD14DFE6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10T13:10:29Z</meta:creation-date>
    <dc:date>2024-12-10T13:10:29Z</dc:date>
  </office:meta>
</office:document-meta>
</file>